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0D4A5F75F1AF715FAA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 svg:font-family="Calibri"/>
    <style:font-face style:name="OpenSymbol" svg:font-family="OpenSymbol"/>
    <style:font-face style:name="Tahoma1" svg:font-family="Tahoma"/>
    <style:font-face style:name="Verdana" svg:font-family="Verdana, Arial, Helvetica, sans-serif"/>
    <style:font-face style:name="inherit" svg:font-family="inherit"/>
    <style:font-face style:name="Arial-BoldMT" svg:font-family="Arial-BoldMT" style:font-family-generic="swiss"/>
    <style:font-face style:name="ArialMT" svg:font-family="ArialMT" style:font-family-generic="swiss"/>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Rechte_20_Spalte">
      <style:paragraph-properties fo:text-align="end" style:justify-single-word="false"/>
      <style:text-properties style:font-name="Arial3" fo:font-weight="bold" style:font-weight-asian="bold" style:font-weight-complex="bold"/>
    </style:style>
    <style:style style:name="P2" style:family="paragraph" style:parent-style-name="Rechte_20_Spalte">
      <style:text-properties fo:color="#666666" style:font-name="Arial1"/>
    </style:style>
    <style:style style:name="P3" style:family="paragraph" style:parent-style-name="Rechte_20_Spalte">
      <style:text-properties style:font-name="Arial1"/>
    </style:style>
    <style:style style:name="P4" style:family="paragraph" style:parent-style-name="Standard" style:master-page-name="">
      <style:paragraph-properties fo:text-align="start" style:justify-single-word="false" style:page-number="auto"/>
      <style:text-properties style:font-name="Arial3" fo:font-size="10pt" style:font-size-asian="10pt"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text-properties fo:text-transform="uppercase" fo:font-size="9pt" fo:font-weight="normal" style:font-size-asian="9.80000019073486pt" style:font-weight-asian="normal" style:font-size-complex="9.80000019073486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ArialMT" fo:font-size="20.5pt" style:font-name-asian="ArialMT" style:font-size-asian="20.5pt" style:font-name-complex="ArialMT" style:font-size-complex="20.5pt"/>
    </style:style>
    <style:style style:name="P10" style:family="paragraph" style:parent-style-name="Standard">
      <style:paragraph-properties fo:text-align="center" style:justify-single-word="false"/>
      <style:text-properties style:font-name="ArialMT" fo:font-size="13pt" style:font-name-asian="ArialMT" style:font-size-asian="13pt" style:font-name-complex="ArialMT" style:font-size-complex="13pt"/>
    </style:style>
    <style:style style:name="P11" style:family="paragraph" style:parent-style-name="Standard">
      <style:text-properties style:font-name="ArialMT" fo:font-size="10.5pt" style:font-name-asian="ArialMT" style:font-size-asian="10.5pt" style:font-name-complex="ArialMT" style:font-size-complex="10.5pt"/>
    </style:style>
    <style:style style:name="P12" style:family="paragraph" style:parent-style-name="Standard">
      <style:text-properties style:font-name="ArialMT" fo:font-size="10.5pt" officeooo:rsid="001c5490" officeooo:paragraph-rsid="001c5490" style:font-name-asian="ArialMT" style:font-size-asian="10.5pt" style:font-name-complex="ArialMT" style:font-size-complex="10.5pt"/>
    </style:style>
    <style:style style:name="P13" style:family="paragraph" style:parent-style-name="Standard">
      <style:text-properties style:font-name="ArialMT" fo:font-size="10.5pt" fo:font-weight="bold" style:font-name-asian="ArialMT" style:font-size-asian="10.5pt" style:font-weight-asian="bold" style:font-name-complex="ArialMT" style:font-size-complex="10.5pt" style:font-weight-complex="bold"/>
    </style:style>
    <style:style style:name="P14" style:family="paragraph" style:parent-style-name="Standard">
      <style:text-properties style:font-name="ArialMT" fo:font-size="12pt" style:font-name-asian="ArialMT" style:font-size-asian="12pt" style:font-name-complex="ArialMT" style:font-size-complex="12pt"/>
    </style:style>
    <style:style style:name="P15" style:family="paragraph" style:parent-style-name="Standard">
      <style:text-properties style:font-name="ArialMT" fo:font-size="9pt" style:font-name-asian="ArialMT" style:font-size-asian="9pt" style:font-name-complex="ArialMT" style:font-size-complex="9pt"/>
    </style:style>
    <style:style style:name="P16" style:family="paragraph" style:parent-style-name="Standard">
      <style:text-properties style:font-name="Arial-BoldMT" fo:font-size="13pt" fo:font-weight="bold" style:font-name-asian="Arial-BoldMT" style:font-size-asian="13pt" style:font-weight-asian="bold" style:font-name-complex="Arial-BoldMT" style:font-size-complex="13pt" style:font-weight-complex="bold"/>
    </style:style>
    <style:style style:name="P17" style:family="paragraph" style:parent-style-name="Standard">
      <style:paragraph-properties fo:text-align="center" style:justify-single-word="false"/>
      <style:text-properties style:font-name="Arial-BoldMT" fo:font-size="13pt" fo:font-weight="bold" style:font-name-asian="Arial-BoldMT" style:font-size-asian="13pt" style:font-weight-asian="bold" style:font-name-complex="Arial-BoldMT" style:font-size-complex="13pt" style:font-weight-complex="bold"/>
    </style:style>
    <style:style style:name="P18" style:family="paragraph" style:parent-style-name="Standard">
      <style:paragraph-properties fo:text-align="center" style:justify-single-word="false"/>
      <style:text-properties style:font-name="Arial-BoldMT" fo:font-size="13pt" style:text-underline-style="none" fo:font-weight="bold" style:font-name-asian="Arial-BoldMT" style:font-size-asian="13pt" style:font-weight-asian="bold" style:font-name-complex="Arial-BoldMT" style:font-size-complex="13pt" style:font-weight-complex="bold"/>
    </style:style>
    <style:style style:name="P19" style:family="paragraph" style:parent-style-name="Standard">
      <style:text-properties style:font-name="Arial-BoldMT" fo:font-size="11pt" fo:font-weight="bold" style:font-name-asian="Arial-BoldMT" style:font-size-asian="11pt" style:font-weight-asian="bold" style:font-name-complex="Arial-BoldMT" style:font-size-complex="11pt" style:font-weight-complex="bold"/>
    </style:style>
    <style:style style:name="P20" style:family="paragraph" style:parent-style-name="Standard">
      <style:text-properties style:font-name="Arial1" fo:font-size="10.5pt" style:font-name-asian="ArialMT" style:font-size-asian="10.5pt" style:font-name-complex="ArialMT" style:font-size-complex="10.5pt"/>
    </style:style>
    <style:style style:name="P21" style:family="paragraph" style:parent-style-name="Standard">
      <style:text-properties style:font-name="Arial1" fo:font-size="10.5pt" officeooo:rsid="001151d9" officeooo:paragraph-rsid="001151d9" style:font-name-asian="ArialMT" style:font-size-asian="10.5pt" style:font-name-complex="ArialMT" style:font-size-complex="10.5pt"/>
    </style:style>
    <style:style style:name="P22" style:family="paragraph" style:parent-style-name="Standard">
      <style:text-properties style:font-name="Arial1" fo:font-size="10.5pt" officeooo:paragraph-rsid="000d8f8b" style:font-name-asian="ArialMT" style:font-size-asian="10.5pt" style:font-name-complex="ArialMT" style:font-size-complex="10.5pt"/>
    </style:style>
    <style:style style:name="P23" style:family="paragraph" style:parent-style-name="Standard">
      <style:text-properties style:font-name="Arial1" fo:font-size="10.5pt" style:text-underline-style="solid" style:text-underline-width="auto" style:text-underline-color="font-color" officeooo:rsid="000d8f8b" officeooo:paragraph-rsid="000d8f8b" style:font-name-asian="ArialMT" style:font-size-asian="10.5pt" style:font-name-complex="ArialMT" style:font-size-complex="10.5pt"/>
    </style:style>
    <style:style style:name="P24" style:family="paragraph" style:parent-style-name="Standard">
      <style:text-properties officeooo:paragraph-rsid="001c5490"/>
    </style:style>
    <style:style style:name="P25" style:family="paragraph" style:parent-style-name="Seitenzahl">
      <style:paragraph-properties fo:text-align="start" style:justify-single-word="false"/>
      <style:text-properties fo:color="#666666" fo:font-size="6pt" style:font-size-asian="6pt" style:font-size-complex="6pt"/>
    </style:style>
    <style:style style:name="P26" style:family="paragraph" style:parent-style-name="Seitenzahl">
      <style:text-properties fo:font-weight="bold" style:font-weight-asian="bold" style:font-weight-complex="bold"/>
    </style:style>
    <style:style style:name="P27" style:family="paragraph" style:parent-style-name="Seitenzahl">
      <style:text-properties fo:color="#808080"/>
    </style:style>
    <style:style style:name="P28" style:family="paragraph" style:parent-style-name="RechteSpalteGeschäftszahl">
      <style:text-properties fo:color="#666666" style:font-name="Arial1" fo:font-size="12pt" officeooo:rsid="002ba4a9" officeooo:paragraph-rsid="002ba4a9" style:font-size-asian="12pt" style:font-size-complex="12pt"/>
    </style:style>
    <style:style style:name="P29" style:family="paragraph" style:parent-style-name="RechteSpalteGeschäftszahl">
      <style:text-properties fo:color="#666666" style:font-name="Arial1" fo:font-size="12pt" officeooo:rsid="002ba4a9" officeooo:paragraph-rsid="002bed0a" style:font-size-asian="12pt" style:font-size-complex="12pt"/>
    </style:style>
    <style:style style:name="P30" style:family="paragraph" style:parent-style-name="Dienststelle">
      <style:text-properties fo:font-size="10pt" fo:font-weight="bold" style:font-size-asian="10pt" style:font-weight-asian="bold" style:font-size-complex="10pt" style:font-weight-complex="bold"/>
    </style:style>
    <style:style style:name="P31" style:family="paragraph" style:parent-style-name="Footer">
      <style:text-properties fo:font-size="8pt" style:font-size-asian="8pt" style:font-size-complex="8pt"/>
    </style:style>
    <style:style style:name="P32" style:family="paragraph" style:parent-style-name="Header">
      <style:text-properties fo:font-size="9pt" style:font-size-asian="9.80000019073486pt" style:font-size-complex="9.80000019073486pt"/>
    </style:style>
    <style:style style:name="P33" style:family="paragraph" style:parent-style-name="Standard">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fo:background-color="transparent" style:shadow="none" style:text-autospace="none">
        <style:tab-stops>
          <style:tab-stop style:position="0.697cm"/>
          <style:tab-stop style:position="2.09cm"/>
        </style:tab-stops>
      </style:paragraph-properties>
      <style:text-properties style:use-window-font-color="true" style:font-name="Arial1" fo:font-size="11pt" fo:font-style="italic" fo:font-weight="normal" officeooo:rsid="0161a610" officeooo:paragraph-rsid="00231353" style:font-size-asian="11pt" style:font-style-asian="italic" style:font-weight-asian="normal" style:font-size-complex="10.5pt" style:font-style-complex="italic" style:font-weight-complex="normal"/>
    </style:style>
    <style:style style:name="P34" style:family="paragraph" style:parent-style-name="Standard">
      <style:text-properties style:font-name="Arial1" fo:font-size="10.5pt" fo:font-style="italic" officeooo:paragraph-rsid="00130d15" style:font-size-asian="10.5pt" style:font-style-asian="italic" style:font-size-complex="10.5pt" style:font-style-complex="italic"/>
    </style:style>
    <style:style style:name="P35" style:family="paragraph" style:parent-style-name="Standard">
      <style:text-properties style:font-name="Arial1" fo:font-size="10.5pt" style:text-underline-style="solid" style:text-underline-width="auto" style:text-underline-color="font-color" fo:font-weight="bold" officeooo:rsid="0018548d" style:font-name-asian="ArialMT" style:font-size-asian="10.5pt" style:font-weight-asian="bold" style:font-name-complex="ArialMT" style:font-size-complex="10.5pt" style:font-weight-complex="bold"/>
    </style:style>
    <style:style style:name="P36" style:family="paragraph" style:parent-style-name="Standard">
      <style:text-properties style:font-name="Arial1" fo:font-size="10.5pt" officeooo:rsid="001151d9" officeooo:paragraph-rsid="001151d9" style:font-name-asian="ArialMT" style:font-size-asian="10.5pt" style:font-name-complex="ArialMT" style:font-size-complex="10.5pt"/>
    </style:style>
    <style:style style:name="P37" style:family="paragraph" style:parent-style-name="Standard">
      <style:text-properties style:font-name="Arial1" fo:font-size="10.5pt" officeooo:rsid="001151d9" officeooo:paragraph-rsid="00130d15" style:font-name-asian="ArialMT" style:font-size-asian="10.5pt" style:font-name-complex="ArialMT" style:font-size-complex="10.5pt"/>
    </style:style>
    <style:style style:name="P38" style:family="paragraph" style:parent-style-name="Standard">
      <style:paragraph-properties fo:text-align="center" style:justify-single-word="false"/>
      <style:text-properties style:font-name="Arial1" fo:font-size="13pt" style:text-underline-style="solid" style:text-underline-width="auto" style:text-underline-color="font-color" fo:font-weight="bold" officeooo:rsid="000d8f8b" officeooo:paragraph-rsid="00264f2e" style:font-name-asian="ArialMT" style:font-size-asian="13pt" style:font-weight-asian="bold" style:font-name-complex="ArialMT" style:font-size-complex="13pt" style:font-weight-complex="bold"/>
    </style:style>
    <style:style style:name="P39" style:family="paragraph" style:parent-style-name="Standard">
      <style:paragraph-properties fo:text-align="center" style:justify-single-word="false"/>
      <style:text-properties style:font-name="Arial1" fo:font-size="13pt" style:text-underline-style="none" fo:font-weight="bold" officeooo:rsid="00251792" officeooo:paragraph-rsid="00251792" style:font-name-asian="ArialMT" style:font-size-asian="13pt" style:font-weight-asian="bold" style:font-name-complex="ArialMT" style:font-size-complex="13pt" style:font-weight-complex="bold"/>
    </style:style>
    <style:style style:name="P40" style:family="paragraph" style:parent-style-name="Standard">
      <style:paragraph-properties fo:text-align="justify" style:justify-single-word="false"/>
      <style:text-properties style:font-name="Arial1" fo:font-size="11.5pt" style:text-underline-style="none" fo:font-weight="bold" officeooo:rsid="000d8f8b" officeooo:paragraph-rsid="00251792" style:font-name-asian="ArialMT" style:font-size-asian="11.5pt" style:font-weight-asian="bold" style:font-name-complex="ArialMT" style:font-size-complex="11pt" style:font-weight-complex="normal"/>
    </style:style>
    <style:style style:name="P41" style:family="paragraph" style:parent-style-name="Standard">
      <style:paragraph-properties fo:text-align="justify" style:justify-single-word="false"/>
      <style:text-properties style:font-name="Arial1" fo:font-size="11pt" style:text-underline-style="none" fo:font-weight="normal" officeooo:rsid="000d8f8b" officeooo:paragraph-rsid="00251792" style:font-name-asian="ArialMT" style:font-size-asian="9.60000038146973pt" style:font-weight-asian="normal" style:font-name-complex="ArialMT" style:font-size-complex="11pt" style:font-weight-complex="normal"/>
    </style:style>
    <style:style style:name="P42" style:family="paragraph" style:parent-style-name="Standard">
      <style:paragraph-properties fo:text-align="justify" style:justify-single-word="false"/>
      <style:text-properties style:font-name="Arial1" fo:font-size="11pt" style:text-underline-style="none" fo:font-weight="normal" officeooo:rsid="003268ba" officeooo:paragraph-rsid="003268ba" style:font-name-asian="ArialMT" style:font-size-asian="9.60000038146973pt" style:font-weight-asian="normal" style:font-name-complex="ArialMT" style:font-size-complex="11pt" style:font-weight-complex="normal"/>
    </style:style>
    <style:style style:name="P43" style:family="paragraph" style:parent-style-name="Standard">
      <style:paragraph-properties fo:text-align="justify" style:justify-single-word="false"/>
      <style:text-properties style:font-name="Arial1" fo:font-size="11pt" style:text-underline-style="none" fo:font-weight="normal" officeooo:rsid="0033ab90" officeooo:paragraph-rsid="0033ab90" style:font-name-asian="ArialMT" style:font-size-asian="9.60000038146973pt" style:font-weight-asian="normal" style:font-name-complex="ArialMT" style:font-size-complex="11pt" style:font-weight-complex="normal"/>
    </style:style>
    <style:style style:name="P44" style:family="paragraph" style:parent-style-name="Standard">
      <style:paragraph-properties fo:text-align="justify" style:justify-single-word="false"/>
      <style:text-properties style:font-name="Arial1" fo:font-size="11pt" style:text-underline-style="none" fo:font-weight="normal" officeooo:rsid="000d8f8b" officeooo:paragraph-rsid="00251792" style:font-name-asian="ArialMT" style:font-size-asian="11pt" style:font-weight-asian="normal" style:font-name-complex="ArialMT" style:font-size-complex="11pt" style:font-weight-complex="normal"/>
    </style:style>
    <style:style style:name="P4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normal" officeooo:rsid="000d8f8b" officeooo:paragraph-rsid="00251792" style:font-name-asian="ArialMT" style:font-size-asian="9.60000038146973pt" style:font-weight-asian="normal" style:font-name-complex="ArialMT" style:font-size-complex="11pt" style:font-weight-complex="normal"/>
    </style:style>
    <style:style style:name="P46" style:family="paragraph" style:parent-style-name="Standard">
      <style:paragraph-properties fo:text-align="justify" style:justify-single-word="false"/>
      <style:text-properties officeooo:paragraph-rsid="002fe830"/>
    </style:style>
    <style:style style:name="P47" style:family="paragraph" style:parent-style-name="Standard">
      <style:text-properties style:text-line-through-style="none" style:text-line-through-type="none" style:font-name="Arial1" fo:font-size="11pt" style:text-underline-style="none" fo:font-weight="normal" officeooo:rsid="000d8f8b" style:font-name-asian="ArialMT" style:font-size-asian="11pt" style:font-weight-asian="normal" style:font-name-complex="ArialMT" style:font-size-complex="11pt" style:font-weight-complex="normal"/>
    </style:style>
    <style:style style:name="P48" style:family="paragraph" style:parent-style-name="Standard">
      <style:paragraph-properties fo:text-align="justify" style:justify-single-word="false"/>
      <style:text-properties style:text-line-through-style="none" style:text-line-through-type="none" style:font-name="Arial1" fo:font-size="11pt" style:text-underline-style="none" fo:font-weight="normal" officeooo:rsid="000d8f8b" officeooo:paragraph-rsid="00251792" style:font-name-asian="ArialMT" style:font-size-asian="11pt" style:font-weight-asian="normal" style:font-name-complex="ArialMT" style:font-size-complex="11pt" style:font-weight-complex="normal"/>
    </style:style>
    <style:style style:name="P49"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31dbd7" style:font-size-asian="11pt" style:font-size-complex="11pt"/>
    </style:style>
    <style:style style:name="P50" style:family="paragraph" style:parent-style-name="Standard">
      <style:paragraph-properties fo:text-align="justify" style:justify-single-word="false"/>
      <style:text-properties style:font-name="Arial1" fo:font-size="11pt" officeooo:paragraph-rsid="002fe830" style:font-size-asian="11pt" style:font-size-complex="11pt"/>
    </style:style>
    <style:style style:name="P51" style:family="paragraph" style:parent-style-name="Standard">
      <style:text-properties officeooo:rsid="0031dbd7" officeooo:paragraph-rsid="0031dbd7"/>
    </style:style>
    <style:style style:name="P52" style:family="paragraph" style:parent-style-name="Standard" style:master-page-name="Anordnung_20_Titelseite">
      <style:paragraph-properties style:page-number="auto"/>
      <style:text-properties style:font-name="ArialMT" fo:font-size="11pt" fo:language="de" fo:country="AT" style:font-name-asian="ArialMT" style:font-size-asian="11pt" style:font-name-complex="ArialMT" style:font-size-complex="11pt"/>
    </style:style>
    <style:style style:name="P53" style:family="paragraph" style:parent-style-name="Standard">
      <style:paragraph-properties fo:margin-top="0cm" fo:margin-bottom="0cm" loext:contextual-spacing="false" fo:text-align="justify" style:justify-single-word="false"/>
      <style:text-properties style:font-name="Arial1" fo:font-size="11pt" style:text-underline-style="none" fo:font-weight="normal" officeooo:rsid="000d8f8b" officeooo:paragraph-rsid="0033ab90" style:font-name-asian="ArialMT" style:font-size-asian="11pt" style:font-weight-asian="normal" style:font-name-complex="ArialMT" style:font-size-complex="11pt" style:font-weight-complex="normal"/>
    </style:style>
    <style:style style:name="P54" style:family="paragraph" style:parent-style-name="Standard">
      <style:paragraph-properties fo:margin-top="0cm" fo:margin-bottom="0.3cm" loext:contextual-spacing="false" fo:text-align="justify" style:justify-single-word="false"/>
      <style:text-properties style:font-name="Arial1" fo:font-size="11pt" style:text-underline-style="none" fo:font-weight="normal" officeooo:rsid="000d8f8b" officeooo:paragraph-rsid="0033ab90" style:font-name-asian="ArialMT" style:font-size-asian="11pt" style:font-weight-asian="normal" style:font-name-complex="ArialMT" style:font-size-complex="11pt" style:font-weight-complex="normal"/>
    </style:style>
    <style:style style:name="P55" style:family="paragraph">
      <style:paragraph-properties fo:text-align="center"/>
    </style:style>
    <style:style style:name="T1" style:family="text">
      <style:text-properties style:font-name="ArialMT" fo:font-size="10.5pt" style:font-name-asian="ArialMT" style:font-size-asian="10.5pt" style:font-name-complex="ArialMT" style:font-size-complex="10.5pt"/>
    </style:style>
    <style:style style:name="T2" style:family="text">
      <style:text-properties style:font-name="ArialMT" fo:font-size="9pt" style:font-name-asian="ArialMT" style:font-size-asian="9pt" style:font-name-complex="ArialMT" style:font-size-complex="9pt"/>
    </style:style>
    <style:style style:name="T3" style:family="text">
      <style:text-properties style:font-name="ArialMT" fo:font-size="12pt" style:font-name-asian="ArialMT" style:font-size-asian="12pt" style:font-name-complex="ArialMT" style:font-size-complex="12pt"/>
    </style:style>
    <style:style style:name="T4" style:family="text">
      <style:text-properties style:font-name="ArialMT" fo:font-size="12pt" style:text-underline-style="solid" style:text-underline-width="auto" style:text-underline-color="font-color" style:font-name-asian="ArialMT" style:font-size-asian="12pt" style:font-name-complex="ArialMT" style:font-size-complex="12pt"/>
    </style:style>
    <style:style style:name="T5"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6" style:family="text">
      <style:text-properties style:font-name="Arial-BoldMT" fo:font-size="11pt" style:text-underline-style="solid" style:text-underline-width="auto" style:text-underline-color="font-color" fo:font-weight="bold" style:font-name-asian="Arial-BoldMT" style:font-size-asian="11pt" style:font-weight-asian="bold" style:font-name-complex="Arial-BoldMT" style:font-size-complex="11pt" style:font-weight-complex="bold"/>
    </style:style>
    <style:style style:name="T7" style:family="text">
      <style:text-properties officeooo:rsid="00130d15"/>
    </style:style>
    <style:style style:name="T8" style:family="text">
      <style:text-properties style:text-underline-style="solid" style:text-underline-width="auto" style:text-underline-color="font-color" officeooo:rsid="00130d15"/>
    </style:style>
    <style:style style:name="T9" style:family="text">
      <style:text-properties style:text-underline-style="none"/>
    </style:style>
    <style:style style:name="T10" style:family="text">
      <style:text-properties style:text-underline-style="none" officeooo:rsid="00251792"/>
    </style:style>
    <style:style style:name="T11" style:family="text">
      <style:text-properties style:text-underline-style="none" officeooo:rsid="002fe830"/>
    </style:style>
    <style:style style:name="T12" style:family="text">
      <style:text-properties style:text-underline-style="none" officeooo:rsid="00303f0d"/>
    </style:style>
    <style:style style:name="T13" style:family="text">
      <style:text-properties fo:font-weight="bold" style:font-size-asian="11pt" style:font-weight-asian="bold" style:font-weight-complex="bold"/>
    </style:style>
    <style:style style:name="T14" style:family="text">
      <style:text-properties style:text-line-through-style="none" style:text-line-through-type="none" style:text-underline-style="none" style:font-size-asian="11pt"/>
    </style:style>
    <style:style style:name="T15" style:family="text">
      <style:text-properties style:text-line-through-style="none" style:text-line-through-type="none" style:text-underline-style="none" officeooo:rsid="00251792" style:font-size-asian="11pt"/>
    </style:style>
    <style:style style:name="T16" style:family="text">
      <style:text-properties style:text-line-through-style="none" style:text-line-through-type="none" fo:font-weight="normal" officeooo:rsid="00251792" style:font-name-asian="ArialMT" style:font-weight-asian="normal" style:font-name-complex="ArialMT" style:font-weight-complex="normal"/>
    </style:style>
    <style:style style:name="T17" style:family="text">
      <style:text-properties style:text-line-through-style="none" style:text-line-through-type="none" fo:font-weight="normal" officeooo:rsid="000d8f8b" style:font-name-asian="ArialMT" style:font-weight-asian="normal" style:font-name-complex="ArialMT" style:font-weight-complex="normal"/>
    </style:style>
    <style:style style:name="T18" style:family="text">
      <style:text-properties officeooo:rsid="001e8881"/>
    </style:style>
    <style:style style:name="T19" style:family="text">
      <style:text-properties style:font-size-asian="11pt"/>
    </style:style>
    <style:style style:name="T20" style:family="text">
      <style:text-properties officeooo:rsid="00251792" style:font-size-asian="11pt"/>
    </style:style>
    <style:style style:name="T21" style:family="text">
      <style:text-properties officeooo:rsid="00264f2e"/>
    </style:style>
    <style:style style:name="T22" style:family="text">
      <style:text-properties officeooo:rsid="002fe830"/>
    </style:style>
    <style:style style:name="T23" style:family="text">
      <style:text-properties fo:font-variant="normal" fo:text-transform="none" fo:color="#000000" style:font-name="Arial1" fo:font-size="11pt" fo:letter-spacing="normal" fo:font-style="normal" fo:font-weight="normal" style:font-size-asian="11pt" style:font-size-complex="11pt" loext:padding="0cm" loext:border="none"/>
    </style:style>
    <style:style style:name="T24" style:family="text">
      <style:text-properties style:font-name="Arial1" fo:font-size="11pt" style:text-underline-style="none" fo:font-weight="normal" officeooo:rsid="00251792" style:font-name-asian="ArialMT" style:font-size-asian="11pt" style:font-weight-asian="normal" style:font-name-complex="ArialMT" style:font-size-complex="11pt" style:font-weight-complex="normal"/>
    </style:style>
    <style:style style:name="T25" style:family="text">
      <style:text-properties style:font-name="Arial1" fo:font-size="11pt" style:text-underline-style="none" fo:font-weight="normal" officeooo:rsid="000d8f8b" style:font-name-asian="ArialMT" style:font-size-asian="11pt" style:font-weight-asian="normal" style:font-name-complex="ArialMT" style:font-size-complex="11pt" style:font-weight-complex="normal"/>
    </style:style>
    <style:style style:name="T26" style:family="text">
      <style:text-properties style:font-name="Arial1" fo:font-size="11pt" style:text-underline-style="none" fo:font-weight="normal" officeooo:rsid="002fe830" style:font-name-asian="ArialMT" style:font-size-asian="11pt" style:font-weight-asian="normal" style:font-name-complex="ArialMT" style:font-size-complex="11pt" style:font-weight-complex="normal"/>
    </style:style>
    <style:style style:name="T27" style:family="text">
      <style:text-properties style:font-name="Arial1" fo:font-size="11pt" style:text-underline-style="none" fo:font-weight="normal" officeooo:rsid="0035823c" style:font-name-asian="ArialMT" style:font-size-asian="11pt" style:font-weight-asian="normal" style:font-name-complex="ArialMT" style:font-size-complex="11pt" style:font-weight-complex="normal"/>
    </style:style>
    <style:style style:name="T28" style:family="text">
      <style:text-properties style:font-name="Arial1" fo:font-size="11pt" style:text-underline-style="none" fo:font-weight="bold" officeooo:rsid="000d8f8b" style:font-name-asian="ArialMT" style:font-size-asian="11pt" style:font-weight-asian="bold" style:font-name-complex="ArialMT" style:font-size-complex="11pt" style:font-weight-complex="bold"/>
    </style:style>
    <style:style style:name="T29" style:family="text">
      <style:text-properties style:font-name="Arial1" fo:font-size="11pt" style:text-underline-style="solid" style:text-underline-width="auto" style:text-underline-color="font-color" fo:font-weight="normal" officeooo:rsid="002fe830" style:font-name-asian="ArialMT" style:font-size-asian="11pt" style:font-weight-asian="normal" style:font-name-complex="ArialMT" style:font-size-complex="11pt" style:font-weight-complex="normal"/>
    </style:style>
    <style:style style:name="T30" style:family="text">
      <style:text-properties style:font-name="Arial1" fo:font-size="11pt" style:text-underline-style="solid" style:text-underline-width="auto" style:text-underline-color="font-color" fo:font-weight="normal" officeooo:rsid="000d8f8b" style:font-name-asian="ArialMT" style:font-size-asian="11pt" style:font-weight-asian="normal" style:font-name-complex="ArialMT" style:font-size-complex="11pt" style:font-weight-complex="normal"/>
    </style:style>
    <style:style style:name="T31" style:family="text">
      <style:text-properties style:font-name="Arial1" fo:font-size="11pt" style:text-underline-style="solid" style:text-underline-width="auto" style:text-underline-color="font-color" fo:font-weight="normal" officeooo:rsid="002da24a" style:font-name-asian="ArialMT" style:font-size-asian="11pt" style:font-weight-asian="normal" style:font-name-complex="ArialMT" style:font-size-complex="11pt" style:font-weight-complex="normal"/>
    </style:style>
    <style:style style:name="T32" style:family="text">
      <style:text-properties style:font-name="Arial1" fo:font-size="11pt" style:text-underline-style="solid" style:text-underline-width="auto" style:text-underline-color="font-color" fo:font-weight="bold" officeooo:rsid="002fe830" style:font-name-asian="ArialMT" style:font-size-asian="11pt" style:font-weight-asian="bold" style:font-name-complex="ArialMT" style:font-size-complex="11pt" style:font-weight-complex="bold"/>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protect="size position" style:wrap="none" style:vertical-pos="from-top" style:vertical-rel="paragraph-content" style:horizontal-pos="from-left" style:horizontal-rel="paragraph-start-margin"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5" style:family="graphic" style:parent-style-name="Frame">
      <style:graphic-properties style:run-through="foreground" style:protect="size position"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6"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7" style:family="graphic" style:parent-style-name="Frame">
      <style:graphic-properties style:vertical-pos="from-top" style:vertical-rel="paragraph" style:horizontal-pos="from-left" style:horizontal-rel="page" fo:padding="0cm" fo:border="none" style:shadow="none" draw:shadow-opacity="100%"/>
    </style:style>
    <style:style style:name="fr8"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666666"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666666" draw:marker-start-width="0.379cm" draw:marker-end-width="0.379cm" draw:stroke-linejoin="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 form:apply-filter="true" form:method="post" form:control-implementation="ooo:com.sun.star.form.component.Form" office:target-frame="" xlink:href="file:///C:/Users/eislw/Dokument.wxe%3FDokumentnummer=NOR40192184&amp;FassungVom=10.04.2020&amp;Abfrage=Bundesnormen&amp;ResultFunctionToken=0e6931f2-b381-49ce-a182-ba8194ad4f95&amp;Position=1&amp;SkipToDocumentPage=True&amp;Kundmachungsorgan=&amp;Index=&amp;Titel=GOG&amp;Gesetzesnummer=&amp;VonArtikel=&amp;BisArtikel=&amp;VonParagraf=16&amp;BisParagraf=&amp;VonAnlage=&amp;BisAnlage=&amp;Typ=&amp;Kundmachungsnummer=&amp;Unterzeichnungsdatum=&amp;VonInkrafttretedatum=&amp;BisInkrafttretedatum=&amp;VonAusserkrafttretedatum=&amp;BisAusserkrafttretedatum=&amp;NormabschnittnummerKombination=Und&amp;ImRisSeitVonDatum=&amp;ImRisSeitBisDatum=&amp;ImRisSeit=Undefined&amp;ResultPageSize=100&amp;Suchwor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9"/>
      <text:p text:style-name="P9">HAUSORDNUNG </text:p>
      <text:p text:style-name="P9"/>
      <text:p text:style-name="P10">für das Gerichtsgebäude Dr. Christian Niederdorferstraße 1, 8570 Voitsberg</text:p>
      <text:p text:style-name="P17"/>
      <text:p text:style-name="P17">A. Allgemeines </text:p>
      <text:p text:style-name="P16"/>
      <text:p text:style-name="P11">1. Alle Personen, die das Bezirksgericht Voitsberg betreten, unterliegen der nachstehenden Gerichtsordnung. Bei Nichtbeachtung wird der Zutritt verweigert.</text:p>
      <text:p text:style-name="P11"/>
      <text:p text:style-name="P11">2. Alle sich in den Gerichtsgebäuden befindlichen Personen haben den Sicherheitsanordnungen der hiezu befugten Organe unverzüglich Folge zu leisten. Verdächtige Vorkommnisse und Verstöße gegen die Gerichtsordnung sind diesen umgehend zu melden.</text:p>
      <text:p text:style-name="P11"/>
      <text:p text:style-name="P11">3. Das Hausrecht wird von der Vorsteherin des Bezirksgerichtes Voitsberg, in deren Abwesenheit von der/dem Stellvertreter/in oder dem Vorsteher der Geschäftsstelle ausgeübt und bezieht sich auf das gesamte Gerichtsgebäude.</text:p>
      <text:p text:style-name="P11"/>
      <text:p text:style-name="P11">4. Es bleibt der Vorsteherin des Bezirksgerichtes Voitsberg vorbehalten, im Einzelfall für ihren Wirkungsbereich zusätzliche Sicherheitsmaßnahmen zu veranlassen.</text:p>
      <text:p text:style-name="P11"/>
      <text:p text:style-name="P11">5. Die Ausübung der Sitzungspolizei im Verhandlungssaal während einer Verhandlung obliegt der/dem jeweiligen Richter/in.</text:p>
      <text:p text:style-name="P11"/>
      <text:p text:style-name="P11">6. Wer wegen eines Verstoßes gegen die <text:span text:style-name="T21">Haus</text:span>ordnung aus einem Gerichtsgebäude gewiesen worden ist und deshalb eine zur Rechtsverfolgung oder Rechtsverteidigung erforderliche Verfahrenshandlung nicht vorgenommen hat oder einer Verpflichtung im Gericht nicht nachgekommen ist, ist grundsätzlich als unentschuldigt säumig anzusehen (§<text:span text:style-name="T21">§</text:span> 7, <text:span text:style-name="T21">16 </text:span>GOG).</text:p>
      <text:p text:style-name="P17"/>
      <text:p text:style-name="P17">B. Sicherheit im Gerichtsgebäude</text:p>
      <text:p text:style-name="P16"/>
      <text:p text:style-name="P11">Zum Schutz der sich im Gerichtsgebäude aufhaltenden Personen sowie zur Sicherung des Objektes wird angeordnet: </text:p>
      <text:p text:style-name="P11"/>
      <text:p text:style-name="P5"><text:span text:style-name="T3">1. </text:span><text:span text:style-name="T4">Verbot der Mitnahme von Waffen in das Gerichtsqebäude:</text:span></text:p>
      <text:p text:style-name="P14"/>
      <text:p text:style-name="P11">1.1. Das Gerichtsgebäude darf mit einer Waffe nicht betreten werden. (§ 1 Abs. 1 GOG) Als Waffe ist jeder besonders gefährliche, zur Bedrohung von Leib oder Leben geeignete Gegenstand anzusehen.</text:p>
      <text:p text:style-name="P11"/>
      <text:p text:style-name="P11">1.2. Wer eine Waffe bei sich hat, hat sie beim Betreten des Gebäudes dem Kontrollorgan oder der/dem hiezu bestimmten Gerichtsbediensteten zu übergeben (§ 1 Abs. 2 GOG). Auf Verlangen wird die übergebene Waffe beim Verlassen des Gerichtsgebäudes gegen Vorlage der über die Hinterlegung ausgestellten Bestätigung wieder ausgefolgt, sofern nicht der Verdacht eines Verstoßes gegen die Bestimmungen des Waffengesetzes vorliegt (§ 6 GOG). In letzterem Falle wird Anzeige erstattet.</text:p>
      <text:p text:style-name="P11"/>
      <text:p text:style-name="P11">1.3. Von diesem Verbot ausgenommen sind die nach dem Waffengesetz 1986 zum Führen einer bestimmten Waffe befugten Kontrollorgane sowie Personen, die aufgrund ihres öffentlichen <text:soft-page-break/>Dienstes zum Tragen bestimmter Waffen verpflichtet sind oder die auf Grund eines richterlichen Auftrages eine bestimmte Waffe in das Gerichtsgebäude mitzunehmen haben oder die über eine entsprechende Ausnahmebewilligung verfügen (§ 2 GOG).</text:p>
      <text:p text:style-name="P13"/>
      <text:p text:style-name="P8"><text:span text:style-name="T5">2. </text:span><text:span text:style-name="T6">Sicherheitskontrollen:</text:span></text:p>
      <text:p text:style-name="P19"/>
      <text:p text:style-name="P11">2.1. Zur Sicherstellung der Einhaltung des Waffenverbots im Gerichtsgebäude können im gesamten Gebäude jederzeit Sicherheitskontrollen unter Verwendung technischer Hilfsmittel, wie Tor- und Handsonden, einschließlich der händischen Durchsuchung der Kleidung durchgeführt werden. Über Verlangen sind die mitgeführten Gegenstände vorzuweisen. Den Anordnungen der Kontrollorgane der Sicherheitsdienste bzw. der hierzu bestimmten Gerichtsbediensteten ist Folge zu leisten. Die Legitimation zur Mitnahme einer Waffe (richterlicher Auftrag, Bescheid) ist ihnen unaufgefordert vorzuweisen. (§ 3 GOG)</text:p>
      <text:p text:style-name="P11"/>
      <text:p text:style-name="P11">2.2. Abgesehen von Fällen des begründeten Verdachts der unerlaubten Mitnahme einer Waffe oder des Vorliegens besonderer Umstände (etwa erhöhte Alarmstufe) sind Richter/innen, Staatsanwälte/innen, sonstige Bedienstete der Gerichte und staatsanwaltschaftlichen Behörden und des Bundesministeriums für Justiz sowie Funktionäre/innen der Prokuratur, Rechtsanwälte/innen, Notare/innen, Patentanwälte/innen, Verteidiger/innen, qualifizierte Vertreter/innen nach § 40 Abs. 1 Z 2 ASGG, Rechtsanwaltsanwärter/innen, Notariatskandidaten/innen und Patentanwaltsanwärter/innen keiner Sicherheitskontrolle zu unterziehen, wenn sie sich - soweit erforderlich - mit ihrem Dienst- bzw. Berufsausweis ausweisen und erklären, keine oder nur eine Waffe bei sich zu haben, deren Mitnahme ihnen gestattet wurde. Betreten diese Personen das Gerichtsgebäude durch einen Eingang, der mit einer Torsonde ausgestattet ist, so haben sie diese dennoch zu durchschreiten, wenn kein eigener für sie bestimmter Durchgang besteht (§ 4 GOG).</text:p>
      <text:p text:style-name="P11"/>
      <text:p text:style-name="P11">2.3. Personen, die es zu Unrecht ablehnen, sich einer Sicherheitskontrolle zu unterziehen oder eine bei ihnen vorgefundene Waffe zu verwahren bzw. zu übergeben, sowie jene Personen, die eine Sicherheitskontrolle umgangen haben, werden aus dem Gerichtsgebäude - allenfalls unter Androhung bzw. Anwendung unmittelbarer Zwangsgewalt - verwiesen (§ 5 GOG). Gewaltsames Eindringen zieht strafrechtliche Verfolgung nach sich.</text:p>
      <text:p text:style-name="P12"/>
      <text:p text:style-name="P24"/>
      <text:p text:style-name="Standard"><text:span text:style-name="T5">3. </text:span><text:span text:style-name="T6">Weitere Sicherheitsvorkehrunqen</text:span></text:p>
      <text:p text:style-name="P19"/>
      <text:p text:style-name="Standard"><text:span text:style-name="T1">Aus besonderem Anlass können im Einzelfall dem Anlassfall entsprechende weitergehende Maßnahmen angeordnet werden. Dies können beispielsweise sein: </text:span><text:span text:style-name="T2"><text:s/></text:span></text:p>
      <text:p text:style-name="P15"/>
      <text:p text:style-name="P11">3.1. Durchführung von Personen- und Sachenkontrollen durch Organe der Sicherheitsbehörden im gesamten Gerichtsgebäude, soweit dadurch nicht die der/dem Vorsitzenden einer Verhandlung während und am Ort der Verhandlung zukommende Sitzungspolizei beschränkt wird.</text:p>
      <text:p text:style-name="P11"/>
      <text:p text:style-name="P11">3.2. Verbot des Zuganges bestimmter Personen in das Gerichtsgebäude bzw. Verfügung, dass bestimmte Personen dieses zu verlassen haben.</text:p>
      <text:p text:style-name="P11"/>
      <text:p text:style-name="P11">3.3. Berechtigung des Zuganges nur nach Hinterlegung eines Ausweises oder sonstiger Feststellung des Nationales und Ausstellung eines Besucherausweises.</text:p>
      <text:p text:style-name="P11"/>
      <text:p text:style-name="P11">3.4. Verhängung eines Fotografier- und Filmverbotes sowie eines Verbotes von Video- und Tonbandaufzeichnungen, verbunden mit dem Verbot des Einbringens von Geräten hierfür.</text:p>
      <text:p text:style-name="P11"/>
      <text:p text:style-name="P11">3.5. Beschränkung oder Unterbindung des Fahrzeugverkehrs im Innenhof des Gerichtsgebäudes.</text:p>
      <text:p text:style-name="P13"/>
      <text:p text:style-name="P18">C. Sonstige Anordnungen</text:p>
      <text:p text:style-name="P16"/>
      <text:p text:style-name="P11">1. Die Mitnahme von Tieren, insbesondere von Hunden, in das Gerichtsgebäude ist untersagt. Ausgenommen hievon sind Blinden- oder Diensthunde.</text:p>
      <text:p text:style-name="P11"><text:soft-page-break/></text:p>
      <text:p text:style-name="P20">2. Zum Schutz der Nichtraucher herrscht im gesamten Gerichtsgebäude Rauchverbot. (§ 13 Abs. 1 Z 1 Tabakgesetz)</text:p>
      <text:p text:style-name="P20"/>
      <text:p text:style-name="P23"/>
      <text:p text:style-name="P23"/>
      <text:p text:style-name="P38"><text:span text:style-name="T10">D) </text:span><text:span text:style-name="T9">Sicherheitsvorkehrungen zur Eindämmung der</text:span></text:p>
      <text:p text:style-name="P38"><text:span text:style-name="T9">SARS-CoV-2-Pandemie </text:span><text:span text:style-name="T10">ab 2</text:span><text:span text:style-name="T11">4.3.</text:span><text:span text:style-name="T12">2022</text:span><text:span text:style-name="T10"> </text:span></text:p>
      <text:p text:style-name="P39"/>
      <text:p text:style-name="P46"><text:span text:style-name="T24">1. </text:span><text:span text:style-name="T25">Der Zutritt zum Gerichtsgebäude </text:span><text:span text:style-name="T32">kann</text:span><text:span text:style-name="T29"> </text:span><text:span text:style-name="T30">für Besucher:innen </text:span><text:span text:style-name="T31">von Verhandlungen, Tagsatzungen und Vernehmungen </text:span><text:span text:style-name="T30">sowie für Sachverständige und Dolmetscher:innen</text:span><text:span text:style-name="T25"> </text:span><text:span text:style-name="T26">vom </text:span><text:span text:style-name="T25"><text:s/>Vorliegen eines </text:span><text:span text:style-name="T28">aktuellen 3G-Nachweises</text:span><text:span text:style-name="T25"> (§ 2 Abs 2 </text:span><text:span text:style-name="T23">COVID-19-Basismaßnahmenverordnung </text:span><text:span text:style-name="T24">id jeweils geltenden Fassung</text:span><text:span text:style-name="T25">) </text:span><text:span text:style-name="T27">abhängig gemacht werden.</text:span><text:span text:style-name="T25"> Dieser ist beim Betreten des Gebäudes (dem Sicherheitsdienst oder einer anderen von der Dienststellenleitung beauftragten Person) vorzuweisen. </text:span></text:p>
      <text:p text:style-name="P40"/>
      <text:p text:style-name="P41"><text:span text:style-name="T20">2</text:span><text:span text:style-name="T19">. Beim Zugang zum Gerichtsgebäude und in den parteiöffentlichen Bereichen des Amtsgebäudes gilt die </text:span><text:span text:style-name="T13">Pflicht zum Tragen einer FFP2-Maske</text:span><text:span text:style-name="T19"> ohne Ausatemventil.</text:span></text:p>
      <text:p text:style-name="P42"><text:span text:style-name="T19"/></text:p>
      <text:p text:style-name="P42"><text:span text:style-name="T19">Kommt eine Person aufgrund einer Ladung, einer Terminvereinbarung oder eines dringenden Anbringens dennoch ohne FFP2-Maske zu Gericht, ist ihr nach Maßgabe der Verfügbarkeit eine solche, zumindest aber ein Mund-Nasen-Schutz (MNS) mit dem Hinweis auszufolgen, dass dieser korrekt, also über Mund und Nase sowie möglichst körpernah, getragen werden muss. </text:span></text:p>
      <text:p text:style-name="P43"><text:span text:style-name="T19">Alle anderen Personen wie insbesondere Besucher:innen von Verhandlungen haben eine FFP2-Maske mitzubringen, andernfalls ihnen der Zugang zu verweigern ist.</text:span></text:p>
      <text:p text:style-name="P44"/>
      <text:p text:style-name="P54">Auch in den Verhandlungen besteht grundsätzlich die Pflicht zum Tragen einer FFP2- Maske.</text:p>
      <text:p text:style-name="P53">Das Entscheidungsorgan kann bei sich, Bediensteten und Angehörigen der in § 4 Abs 1 GOG angeführten Berufsgruppen von der Maskenpflicht absehen, wenn diese Personen eines der 2G (geimpft oder genesen) erfüllen. </text:p>
      <text:p text:style-name="P47"/>
      <text:p text:style-name="P49"><text:span text:style-name="T16">3</text:span><text:span text:style-name="T17">.</text:span>Generelle Ausnahmen von der Maskenpflicht:</text:p>
      <text:p text:style-name="P50">Schwangere oder Personen, die beim Zutritt zum Gerichtsgebäude ein ärztliches Attest eines zum Zeitpunkt der Vorlage zugelassenen Arztes vorweisen, demzufolge ihnen aus gesundheitlichen Gründen das Tragen einer FFP2-Maske nicht möglich ist, haben einen MNS oder, wenn sie auch für diesen ein entsprechendes ärztliches Attest vorlegen, ein selbst mitgebrachtes Gesichtsvisier zu verwenden, sofern es sich bei diesem um eine den Mund- und Nasenbereich vollständig abdeckende mechanische Schutzvorrichtung handelt. Im Zweifel ist ein vom Gericht beizustellendes Gesichtsvisier zu tragen. </text:p>
      <text:p text:style-name="P50">Analog zu § 15 Abs. 3 Z 1 der 3. Covid-19-NotMV gilt für Kinder bis zum vollendeten sechsten Lebensjahr die Pflicht zum Tragen einer FFP2-Maske nicht; Kinder ab dem vollendeten sechsten bis zum vollendeten 14. Lebensjahr dürfen auch eine enganliegende und den Mund- und Nasenbereich vollständig abdeckende mechanische Schutzvorrichtung verwenden. </text:p>
      <text:p text:style-name="P51"/>
      <text:p text:style-name="P45"><text:span text:style-name="T15">4</text:span><text:span text:style-name="T14">. Der Aufforderung der Kontrollorgane, die die Sicherheitskontrolle durchführen, die FFP2- Maske zur Feststellung der Identität kurz zu entfernen, ist Folge zu leisten, ansonsten ist der Zutritt zu verweigern.</text:span></text:p>
      <text:p text:style-name="P48"/>
      <text:p text:style-name="P45"><text:span text:style-name="T15">5</text:span><text:span text:style-name="T14">. In den parteiöffentlichen Bereichen des Amtsgebäudes gilt die Pflicht zum Abstandhalten (2 Meter).</text:span></text:p>
      <text:p text:style-name="P35"/>
      <text:p text:style-name="P21">Wird das Nichteinhalten eines Mindestabstands oder das Nichttragen <text:span text:style-name="T18">einer Maske (FFP2 bzw. MNS oder Gesichtsvisier im Befreiungsfall) </text:span>festgestellt und kommen die betreffenden Personen einer Aufforderung zur Einhaltung dieser Verpflichtung nicht nach, werden sie des Gebäudes <text:soft-page-break/>verwiesen. </text:p>
      <text:p text:style-name="P37">In diesem Fall kommt § 16 Abs. 5 GOG zur Anwendung.</text:p>
      <text:p text:style-name="P37"/>
      <text:p text:style-name="P34"><text:span text:style-name="T8">§ 16 Abs. 5 GOG:</text:span><text:span text:style-name="T7"> </text:span>Wer sich weigert, sich den in der Hausordnung vorgesehenen Sicherheitsmaßnahmen zu unterziehen, und deshalb eine zur Rechtsverfolgung oder Rechtsverteidigung erforderliche Verfahrenshandlung nicht vorgenommen hat oder einer Verpflichtung im Gericht nicht nachgekommen ist, ist als unentschuldigt säumig anzusehen.</text:p>
      <text:p text:style-name="P21"/>
      <text:p text:style-name="P22"/>
      <text:p text:style-name="P20">Voitsberg, am <text:span text:style-name="T22">24.3.2022 </text:span></text:p>
      <text:p text:style-name="P20">Dr. Helga Ofner </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 svg:font-family="Calibri"/>
    <style:font-face style:name="OpenSymbol" svg:font-family="OpenSymbol"/>
    <style:font-face style:name="Tahoma1" svg:font-family="Tahoma"/>
    <style:font-face style:name="Verdana" svg:font-family="Verdana, Arial, Helvetica, sans-serif"/>
    <style:font-face style:name="inherit" svg:font-family="inherit"/>
    <style:font-face style:name="Arial-BoldMT" svg:font-family="Arial-BoldMT" style:font-family-generic="swiss"/>
    <style:font-face style:name="ArialMT" svg:font-family="ArialMT" style:font-family-generic="swiss"/>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A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hadow="non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fo:font-size="12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666666" fo:font-size="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hte_20_Spalte" style:display-name="Rechte Spalte" style:family="paragraph" style:parent-style-name="Standard" style:master-page-name="">
      <style:paragraph-properties fo:line-height="100%" fo:text-align="start" style:justify-single-word="false" style:page-number="auto"/>
      <style:text-properties fo:color="#666666" fo:font-size="9pt"/>
    </style:style>
    <style:style style:name="Frame_20_contents" style:display-name="Frame contents" style:family="paragraph" style:parent-style-name="Text_20_body" style:class="extra"/>
    <style:style style:name="RechteSpalteGeschäftszahl" style:family="paragraph" style:parent-style-name="Standard" style:next-style-name="Rechte_20_Spalte" style:master-page-name="">
      <style:paragraph-properties style:page-number="auto" fo:padding-left="0cm" fo:padding-right="0cm" fo:padding-top="0cm" fo:padding-bottom="0.049cm" fo:border-left="none" fo:border-right="none" fo:border-top="none" fo:border-bottom="0.51pt solid #666666" style:shadow="none"/>
      <style:text-properties fo:color="#666666" fo:font-size="9pt" fo:font-weight="bold"/>
    </style:style>
    <style:style style:name="FensterGeschäftszahl" style:family="paragraph" style:parent-style-name="Standard">
      <style:paragraph-properties fo:text-align="end" style:justify-single-word="false"/>
      <style:text-properties fo:color="#666666" fo:font-size="8pt" fo:font-weight="bold"/>
    </style:style>
    <style:style style:name="Seitenzahl" style:family="paragraph" style:parent-style-name="Standard">
      <style:paragraph-properties fo:text-align="end" style:justify-single-word="false"/>
      <style:text-properties fo:color="#666666" fo:font-size="8pt" fo:font-weight="bold"/>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top="0cm" fo:margin-bottom="0cm" loext:contextual-spacing="false" fo:text-align="center" style:justify-single-word="false" fo:hyphenation-ladder-count="1" style:page-number="auto" fo:background-color="transparent">
        <style:tab-stops/>
      </style:paragraph-properties>
      <style:text-properties fo:text-transform="uppercase" fo:color="#000000" fo:font-size="12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text-indent="0cm" style:auto-text-indent="false"/>
      <style:text-properties fo:text-transform="uppercase" fo:color="#000000"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style:text-properties fo:font-variant="normal" fo:text-transform="none" fo:font-size="10pt" fo:font-weight="bold" style:font-size-asian="14pt" style:font-weight-asian="bold" style:font-size-complex="14pt" style:font-weight-complex="bold"/>
    </style:style>
    <style:style style:name="Text" style:family="paragraph" style:parent-style-name="Caption" style:class="extra"/>
    <style:style style:name="Dienststelle" style:family="paragraph" style:next-style-name="Standard" style:master-page-name="">
      <loext:graphic-properties draw:fill="none" draw:fill-color="#99ccff"/>
      <style:paragraph-properties fo:margin-top="0cm" fo:margin-bottom="0cm" loext:contextual-spacing="false" fo:line-height="0.319cm" style:page-number="auto" fo:background-color="transparent">
        <style:tab-stops/>
      </style:paragraph-properties>
      <style:text-properties fo:text-transform="uppercase" style:font-name="Arial2" fo:font-family="Arial" style:font-style-name="Standard" style:font-family-generic="swiss" style:font-pitch="variable" fo:font-size="9pt" fo:font-style="normal" fo:font-weight="bold"/>
    </style:style>
    <style:style style:name="Table_20_Contents" style:display-name="Table Contents" style:family="paragraph" style:parent-style-name="Standard" style:class="extra">
      <style:paragraph-properties text:number-lines="false" text:line-number="0"/>
    </style:style>
    <style:style style:name="Fertigungsblock" style:family="paragraph" style:parent-style-name="Standard">
      <style:paragraph-properties fo:text-align="start" style:justify-single-word="false" fo:padding="0.019cm" fo:border-left="none" fo:border-right="none" fo:border-top="0.51pt solid #666666" fo:border-bottom="0.51pt solid #666666" style:shadow="none"/>
      <style:text-properties fo:font-weight="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tandard_20_11pt" style:display-name="Standard 11pt" style:family="paragraph" style:parent-style-name="Standard" style:auto-update="true" style:master-page-name="">
      <style:paragraph-properties fo:line-height="150%" style:page-number="auto"/>
      <style:text-properties fo:font-size="11pt"/>
    </style:style>
    <style:style style:name="Infoblock" style:family="paragraph" style:parent-style-name="Standard" style:default-outline-level="" style:list-style-name="" style:master-page-name="">
      <style:paragraph-properties style:page-number="auto"/>
      <style:text-properties fo:color="#666666" fo:font-size="8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rteil_20_Spruch" style:display-name="Urteil Spruch" style:family="paragraph" style:parent-style-name="Standard" style:next-style-name="Standard" style:master-page-name="">
      <style:paragraph-properties fo:margin-left="1cm" fo:margin-right="0cm" fo:line-height="150%" fo:text-indent="0cm" style:auto-text-indent="false" style:page-number="auto"/>
      <style:text-properties fo:font-size="11pt"/>
    </style:style>
    <style:style style:name="Urteil_20_Standard_20_11pt" style:display-name="Urteil Standard 11pt" style:family="paragraph" style:parent-style-name="Standard" style:auto-update="true" style:master-page-name="">
      <style:paragraph-properties fo:line-height="150%" style:page-number="auto"/>
      <style:text-properties fo:font-size="11pt"/>
    </style:style>
    <style:style style:name="Footnote" style:family="paragraph" style:parent-style-name="Standard" style:class="extra">
      <style:paragraph-properties fo:margin-left="0.499cm" fo:margin-right="0cm" fo:text-indent="-0.499cm" style:auto-text-indent="false" text:number-lines="false" text:line-number="0"/>
      <style:text-properties fo:color="#666666" fo:font-size="6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estätigungGericht" style:family="paragraph" style:parent-style-name="Standard">
      <style:text-properties fo:color="#666666" fo:font-size="7pt" fo:font-weight="bold"/>
    </style:style>
    <style:style style:name="Urteil_20_Überschrift_20_1" style:display-name="Urteil Überschrift 1" style:family="paragraph" style:parent-style-name="Urteil_20_Standard_20_11pt" style:master-page-name="">
      <style:paragraph-properties fo:line-height="100%" fo:text-align="center" style:justify-single-word="false" style:page-number="auto">
        <style:tab-stops/>
      </style:paragraph-properties>
      <style:text-properties fo:text-transform="uppercase" fo:font-size="13pt" fo:font-weight="bold"/>
    </style:style>
    <style:style style:name="Empfängeradresse" style:family="paragraph" style:parent-style-name="Standard"/>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rteil_20_Überschrift_20_2" style:display-name="Urteil Überschrift 2" style:family="paragraph" style:parent-style-name="Urteil_20_Überschrift_20_1">
      <style:paragraph-properties fo:line-height="150%" fo:text-align="start" style:justify-single-word="false"/>
      <style:text-properties fo:text-transform="uppercase" fo:font-size="11pt"/>
    </style:style>
    <style:style style:name="Urteil_20_Überschrift_20_3" style:display-name="Urteil Überschrift 3" style:family="paragraph">
      <style:paragraph-properties fo:line-height="150%"/>
      <style:text-properties fo:font-weight="bold"/>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Einzug" style:family="paragraph" style:parent-style-name="Standard" style:next-style-name="Standard" style:master-page-name="">
      <style:paragraph-properties fo:margin-left="1cm" fo:margin-right="0cm" fo:line-height="100%" fo:text-indent="0cm" style:auto-text-indent="false" style:page-number="auto" style:shadow="none"/>
      <style:text-properties fo:font-size="10pt"/>
    </style:style>
    <style:style style:name="Numbering_20_1" style:display-name="Numbering 1" style:family="paragraph" style:parent-style-name="List" style:default-outline-level="1" style:list-style-name="List_20_1" style:class="list" style:master-page-name="">
      <style:paragraph-properties fo:margin-left="0.199cm" fo:margin-right="1.199cm" fo:margin-top="0.499cm" fo:margin-bottom="0.21cm" loext:contextual-spacing="false" fo:text-indent="0cm" style:auto-text-indent="false" style:page-number="auto"/>
      <style:text-properties fo:font-size="11pt"/>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icht_20_nummerierte_20_Liste1" style:display-name="Nicht nummerierte Liste1" style:family="paragraph" style:parent-style-name="Standard_20_11pt"/>
    <style:style style:name="Nicht_20_nummerierte_20_Liste2" style:display-name="Nicht nummerierte Liste2" style:family="paragraph" style:parent-style-name="Nicht_20_nummerierte_20_Liste1"/>
    <style:style style:name="Nicht_20_nummerierte_20_Liste3" style:display-name="Nicht nummerierte Liste3" style:family="paragraph" style:parent-style-name="Nicht_20_nummerierte_20_Liste2"/>
    <style:style style:name="Vorgabetext" style:family="paragraph" style:parent-style-name="Standard" style:master-page-name="">
      <style:paragraph-properties fo:margin-top="0cm" fo:margin-bottom="0cm" loext:contextual-spacing="false" fo:line-height="100%" fo:text-align="start" style:justify-single-word="false" style:page-number="auto"/>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D_5f_nicht_5f_nummerierte_5f_Liste" style:display-name="CD_nicht_nummerierte_List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fo:font-family="Arial" style:font-style-name="Standard"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501cm" fo:margin-left="1.401cm"/>
        </style:list-level-properties>
        <style:text-properties fo:font-family="Arial" style:font-style-name="Standard"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101cm" fo:text-indent="-0.501cm" fo:margin-left="2.101cm"/>
        </style:list-level-properties>
        <style:text-properties fo:font-family="Arial" style:font-style-name="Standard"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D_5f_nummerierte_5f_Liste" style:display-name="CD_nummerierte_Liste">
      <text:list-level-style-number text:level="1" text:style-name="Numbering_20_Symbols" style:num-suffix="." style:num-format="1">
        <style:list-level-properties text:list-level-position-and-space-mode="label-alignment">
          <style:list-level-label-alignment text:label-followed-by="listtab" text:list-tab-stop-position="1.199cm" fo:text-indent="-1cm" fo:margin-left="1.1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6cm" fo:text-indent="-1cm" fo:margin-left="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echte_20_Spalte">
      <style:paragraph-properties fo:text-align="end" style:justify-single-word="false"/>
      <style:text-properties style:font-name="Arial3" fo:font-weight="bold" style:font-weight-asian="bold" style:font-weight-complex="bold"/>
    </style:style>
    <style:style style:name="MP2" style:family="paragraph" style:parent-style-name="Standard" style:master-page-name="">
      <style:paragraph-properties fo:text-align="start" style:justify-single-word="false" style:page-number="auto"/>
      <style:text-properties style:font-name="Arial3" fo:font-size="10pt" style:font-size-asian="10pt" style:font-size-complex="10pt"/>
    </style:style>
    <style:style style:name="MP3" style:family="paragraph">
      <style:paragraph-properties fo:text-align="center"/>
    </style:style>
    <style:style style:name="MP4" style:family="paragraph" style:parent-style-name="Rechte_20_Spalte">
      <style:text-properties fo:color="#666666" style:font-name="Arial1"/>
    </style:style>
    <style:style style:name="MP5" style:family="paragraph" style:parent-style-name="Rechte_20_Spalte">
      <style:text-properties style:font-name="Arial1"/>
    </style:style>
    <style:style style:name="MP6" style:family="paragraph" style:parent-style-name="Seitenzahl">
      <style:paragraph-properties fo:text-align="start" style:justify-single-word="false"/>
      <style:text-properties fo:color="#666666" fo:font-size="6pt" style:font-size-asian="6pt" style:font-size-complex="6pt"/>
    </style:style>
    <style:style style:name="MP7" style:family="paragraph" style:parent-style-name="Seitenzahl">
      <style:text-properties fo:font-weight="bold" style:font-weight-asian="bold" style:font-weight-complex="bold"/>
    </style:style>
    <style:style style:name="MP8" style:family="paragraph" style:parent-style-name="RechteSpalteGeschäftszahl">
      <style:text-properties fo:color="#666666" style:font-name="Arial1" fo:font-size="12pt" officeooo:rsid="002ba4a9" officeooo:paragraph-rsid="002ba4a9" style:font-size-asian="12pt" style:font-size-complex="12pt"/>
    </style:style>
    <style:style style:name="MP9" style:family="paragraph" style:parent-style-name="Dienststelle">
      <style:text-properties fo:font-size="10pt" fo:font-weight="bold" style:font-size-asian="10pt" style:font-weight-asian="bold" style:font-size-complex="10pt" style:font-weight-complex="bold"/>
    </style:style>
    <style:style style:name="MP10" style:family="paragraph" style:parent-style-name="Standard">
      <style:text-properties fo:font-weight="bold" style:font-weight-asian="bold" style:font-weight-complex="bold"/>
    </style:style>
    <style:style style:name="MP11" style:family="paragraph" style:parent-style-name="Standard">
      <style:text-properties fo:font-size="10pt" fo:font-weight="bold" style:font-size-asian="10pt" style:font-weight-asian="bold" style:font-size-complex="10pt" style:font-weight-complex="bold"/>
    </style:style>
    <style:style style:name="MP12" style:family="paragraph" style:parent-style-name="Standard">
      <style:text-properties fo:text-transform="uppercase" fo:font-size="9pt" fo:font-weight="normal" style:font-size-asian="9.80000019073486pt" style:font-weight-asian="normal" style:font-size-complex="9.80000019073486pt" style:font-weight-complex="normal"/>
    </style:style>
    <style:style style:name="MP13" style:family="paragraph" style:parent-style-name="Footer">
      <style:text-properties fo:font-size="8pt" style:font-size-asian="8pt" style:font-size-complex="8pt"/>
    </style:style>
    <style:style style:name="MP14" style:family="paragraph" style:parent-style-name="Seitenzahl">
      <style:text-properties fo:color="#808080"/>
    </style:style>
    <style:style style:name="MP15" style:family="paragraph" style:parent-style-name="Header">
      <style:text-properties fo:font-size="9pt" style:font-size-asian="9.80000019073486pt" style:font-size-complex="9.80000019073486pt"/>
    </style:style>
    <style:style style:name="MP16" style:family="paragraph" style:parent-style-name="RechteSpalteGeschäftszahl">
      <style:text-properties fo:color="#666666" style:font-name="Arial1" fo:font-size="12pt" officeooo:rsid="002ba4a9" officeooo:paragraph-rsid="002bed0a" style:font-size-asian="12pt" style:font-size-complex="12pt"/>
    </style:style>
    <style:style style:name="Mfr1"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ge" fo:padding="0cm" fo:border="none" style:shadow="none" draw:shadow-opacity="100%"/>
    </style:style>
    <style:style style:name="Mfr4"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Mfr5" style:family="graphic" style:parent-style-name="Frame">
      <style:graphic-properties fo:margin-left="0cm" fo:margin-right="0cm"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6"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Mfr7" style:family="graphic" style:parent-style-name="Frame">
      <style:graphic-properties style:run-through="foreground" style:protect="size position"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Mfr8"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Mfr9" style:family="graphic" style:parent-style-name="Frame">
      <style:graphic-properties fo:margin-left="0cm" fo:margin-right="0cm" fo:margin-top="0cm" fo:margin-bottom="0cm" style:protect="size position" style:wrap="none" style:vertical-pos="from-top" style:vertical-rel="paragraph-content" style:horizontal-pos="from-left" style:horizontal-rel="paragraph-start-margin" fo:background-color="transparent" draw:fill="none" draw:fill-color="#ffffff" fo:padding="0cm" fo:border="none" style:shadow="none" draw:shadow-opacity="100%">
        <style:columns fo:column-count="1" fo:column-gap="0cm"/>
      </style:graphic-properties>
    </style:style>
    <style:style style:name="Mgr1" style:family="graphic">
      <style:graphic-properties svg:stroke-width="0.019cm" svg:stroke-color="#666666" draw:marker-start-width="0.379cm" draw:marker-end-width="0.379cm" draw:stroke-linejoin="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19cm" svg:stroke-color="#666666"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9.901cm" fo:margin-left="0cm" fo:margin-right="0cm" fo:margin-bottom="4.9cm" style:dynamic-spacing="false"/>
      </style:header-style>
      <style:footer-style>
        <style:header-footer-properties fo:min-height="2.2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018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5.099cm" fo:margin-left="0cm" fo:margin-right="0cm" fo:margin-bottom="3.5cm" style:dynamic-spacing="false"/>
      </style:header-style>
      <style:footer-style>
        <style:header-footer-properties svg:height="1.055cm" fo:margin-left="0cm" fo:margin-right="0cm" fo:margin-top="0.499cm" style:dynamic-spacing="false"/>
      </style:footer-style>
    </style:page-layout>
    <style:page-layout style:name="Mpm3">
      <style:page-layout-properties fo:page-width="21.001cm" fo:page-height="29.7cm" style:num-format="1" style:print-orientation="portrait" fo:margin-top="1.499cm" fo:margin-bottom="0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2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Rahmen10" text:anchor-type="paragraph" svg:x="-0.011cm" svg:y="6.001cm" svg:width="8.8cm" svg:height="2.499cm" draw:z-index="0"><draw:text-box><text:p text:style-name="MP1"/><text:p text:style-name="MP2"><draw:line text:anchor-type="paragraph" draw:z-index="0" draw:style-name="Mgr1" draw:text-style-name="MP3" svg:x1="0cm" svg:y1="0.009cm" svg:x2="8.798cm" svg:y2="0.01cm"><text:p/></draw:line><text:placeholder text:placeholder-type="text" text:description="Empfängerdaten">&lt;Empfängerdaten&gt;</text:placeholder></text:p><text:p text:style-name="Standard"/></draw:text-box></draw:frame><draw:frame draw:style-name="Mfr2" draw:name="Grafik1" text:anchor-type="paragraph" svg:x="2.401cm" svg:y="1.499cm" svg:width="1.998cm" svg:height="1.796cm" draw:z-index="0"><draw:image xlink:href="Pictures/10000000000000EC000000D4A5F75F1AF715FAAE.jpg" xlink:type="simple" xlink:show="embed" xlink:actuate="onLoad" loext:mime-type="image/jpeg"/></draw:frame><draw:frame draw:style-name="Mfr3" draw:name="Rahmen12" text:anchor-type="paragraph" svg:x="13.7cm" svg:y="3cm" svg:width="5.8cm" draw:z-index="0"><draw:text-box fo:min-height="1.499cm"><text:p text:style-name="MP4">#straße#</text:p><text:p text:style-name="MP4">#plz# #ort#</text:p><text:p text:style-name="MP4"/><text:p text:style-name="MP4">Tel.: #telefon#</text:p><text:p text:style-name="MP4">Fax: #fax#</text:p><text:p text:style-name="MP4">E-Mail: <text:placeholder text:placeholder-type="text" text:description="E-Mail">&lt;user@domain.gv.at&gt;</text:placeholder></text:p><text:p text:style-name="MP4">Sachbearbeiter/in: <text:placeholder text:placeholder-type="text" text:description="Name">&lt;Name&gt;</text:placeholder></text:p><text:p text:style-name="MP4"/><text:p text:style-name="MP4">Personenbezogene Ausdrücke in diesem Schreiben umfassen Frauen und Männer gleichermaßen.</text:p></draw:text-box></draw:frame><draw:frame draw:style-name="Mfr4" draw:name="Rahmen11" text:anchor-type="paragraph" svg:x="13.7cm" svg:y="1.499cm" svg:width="5.8cm" svg:height="1cm" draw:z-index="0"><draw:text-box><text:p text:style-name="MP5">St <text:placeholder text:placeholder-type="text" text:description="Aktenzeichen">&lt;Aktenzeichen&gt;</text:placeholder></text:p><text:p text:style-name="MP5">(Bitte in allen Eingaben anführen)</text:p><text:p text:style-name="Rechte_20_Spalte"/></draw:text-box></draw:frame></text:p>
      </style:header>
      <style:footer>
        <text:p text:style-name="Footer"><draw:frame draw:style-name="Mfr5" draw:name="Rahmen13" text:anchor-type="paragraph" svg:x="0cm" svg:y="0cm" svg:width="13.501cm" svg:height="1.69cm" draw:z-index="0"><draw:text-box><text:p text:style-name="MP6"><draw:line text:anchor-type="paragraph" draw:z-index="1" draw:style-name="Mgr2" draw:text-style-name="MP3" svg:x1="0cm" svg:y1="-0.101cm" svg:x2="16.2cm" svg:y2="-0.101cm"><text:p/></draw:line>Bezeichnung</text:p></draw:text-box></draw:frame><draw:frame draw:style-name="Mfr6" draw:name="Rahmen14" text:anchor-type="paragraph" svg:x="14.002cm" svg:y="0.007cm" svg:width="2.198cm" draw:z-index="0"><draw:text-box fo:min-height="1.693cm"><text:p text:style-name="MP7"><text:page-number text:select-page="current">0</text:page-number><text:s/>von <text:page-count>4</text:page-count></text:p></draw:text-box></draw:frame></text:p>
      </style:footer>
    </style:master-page>
    <style:master-page style:name="Anordnung_20_Titelseite" style:display-name="Anordnung Titelseite" style:page-layout-name="Mpm2" style:next-style-name="Anordnung_20_Folgeseite">
      <style:header>
        <text:p text:style-name="List_20_Indent"><draw:frame draw:style-name="Mfr2" draw:name="Grafik2" text:anchor-type="paragraph" svg:x="2.401cm" svg:y="1.499cm" svg:width="1.998cm" svg:height="1.796cm" draw:z-index="2"><draw:image xlink:href="Pictures/10000000000000EC000000D4A5F75F1AF715FAAE.jpg" xlink:type="simple" xlink:show="embed" xlink:actuate="onLoad" loext:mime-type="image/jpeg"/></draw:frame><draw:frame draw:style-name="Mfr7" draw:name="Rahmen2" text:anchor-type="paragraph" svg:x="13.7cm" svg:y="1.499cm" svg:width="5.8cm" draw:z-index="3"><draw:text-box fo:min-height="1cm"><text:p text:style-name="MP8">Jv 43/21i - 15</text:p><text:p text:style-name="MP4"/></draw:text-box></draw:frame><draw:frame draw:style-name="Mfr8" draw:name="Rahmen9" text:anchor-type="paragraph" svg:x="4.671cm" svg:y="2.29cm" svg:width="8.5cm" draw:z-index="4"><draw:text-box fo:min-height="2.499cm"><text:p text:style-name="MP9">REPUBLIK ÖSTERREICH</text:p><text:p text:style-name="MP10">BEZIRKSGERICHT VOITSBERG</text:p><text:p text:style-name="MP11">Die Vorsteherin </text:p><text:p text:style-name="MP12"/></draw:text-box></draw:frame></text:p>
      </style:header>
      <style:footer>
        <text:p text:style-name="Footer"><draw:frame draw:style-name="Mfr5" draw:name="Rahmen4" text:anchor-type="paragraph" svg:x="0cm" svg:y="0.931cm" svg:width="13.501cm" svg:height="0.755cm" draw:z-index="5"><draw:text-box><text:p text:style-name="MP13"><draw:line text:anchor-type="paragraph" draw:z-index="6" draw:style-name="Mgr2" draw:text-style-name="MP3" svg:x1="0cm" svg:y1="-0.101cm" svg:x2="16.2cm" svg:y2="-0.101cm"><text:p/></draw:line></text:p></draw:text-box></draw:frame><draw:frame draw:style-name="Mfr6" draw:name="Rahmen5" text:anchor-type="paragraph" svg:x="14.002cm" svg:y="0.866cm" svg:width="2.198cm" draw:z-index="7"><draw:text-box fo:min-height="0.834cm"><text:p text:style-name="MP14"><text:page-number text:select-page="current">1</text:page-number><text:s/>von <text:page-count>4</text:page-count></text:p></draw:text-box></draw:frame></text:p>
      </style:footer>
    </style:master-page>
    <style:master-page style:name="Anordnung_20_Folgeseite" style:display-name="Anordnung Folgeseite" style:page-layout-name="Mpm3">
      <style:header>
        <text:p text:style-name="MP15"><draw:frame draw:style-name="Mfr9" draw:name="Rahmen15" text:anchor-type="paragraph" svg:x="11.299cm" svg:y="0cm" svg:width="5.8cm" draw:z-index="10"><draw:text-box fo:min-height="0.06cm"><text:p text:style-name="MP16">Jv 43/21i - 15</text:p></draw:text-box></draw:frame></text:p>
      </style:header>
      <style:footer>
        <text:p text:style-name="Footer"><draw:frame draw:style-name="Mfr5" draw:name="Rahmen21" text:anchor-type="paragraph" svg:x="0cm" svg:y="0cm" svg:width="13.501cm" svg:height="1.69cm" draw:z-index="13"><draw:text-box><text:p text:style-name="Footer"/></draw:text-box></draw:frame><draw:frame draw:style-name="Mfr6" draw:name="Rahmen31" text:anchor-type="paragraph" svg:x="14.002cm" svg:y="0.007cm" svg:width="2.198cm" draw:z-index="16"><draw:text-box fo:min-height="1.693cm"><text:p text:style-name="MP14"><text:page-number text:select-page="current">4</text:page-number><text:s/>von <text:page-count>4</text:page-count></text:p></draw:text-box></draw:frame></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3T14:56:00</meta:creation-date>
    <meta:generator>LibreOffice/6.3.6.11$Windows_x86 LibreOffice_project/107af357e277ba45ec9e7b5c32f23d73949271ff</meta:generator>
    <meta:editing-duration>PT16H40M6S</meta:editing-duration>
    <meta:editing-cycles>50</meta:editing-cycles>
    <dc:title>Erledigung</dc:title>
    <dc:date>2022-03-25T12:18:38.067000000</dc:date>
    <meta:initial-creator>kleiss</meta:initial-creator>
    <meta:print-date>2022-03-25T11:12:39.646000000</meta:print-date>
    <meta:document-statistic meta:table-count="0" meta:image-count="2" meta:object-count="0" meta:page-count="4" meta:paragraph-count="66" meta:word-count="1269" meta:character-count="9791" meta:non-whitespace-character-count="8572"/>
    <meta:user-defined meta:name="Info 2"/>
    <meta:user-defined meta:name="Info 3"/>
    <meta:user-defined meta:name="Info 4"/>
    <meta:user-defined meta:name="ShowDSTDialog" meta:value-type="boolean">true</meta:user-defined>
    <meta:template xlink:type="simple" xlink:actuate="onRequest" xlink:title="Praes_oE" xlink:href="file:///C:/Users/eislw/AppData/Local/wordtext/Jv/Praes_oE.ott" meta:date="2010-12-28T10:18:34"/>
  </office:meta>
</office:document-meta>
</file>